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5000b" style:font-name="Trebuchet M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c5000b" style:font-name="Trebuchet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color="#c5000b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style:font-name="Trebuchet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text-properties fo:color="#000000" style:font-name="Trebuchet MS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color="#000000" style:font-name="Trebuchet MS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ktuelle Informationen für Menschen mit Einschränkung</text:p>
      <text:p text:style-name="P2"/>
      <text:p text:style-name="P2"/>
      <text:p text:style-name="P2"/>
      <text:p text:style-name="P2"/>
      <text:p text:style-name="P3"/>
      <text:p text:style-name="P5">Am Tresen / Eingang zum Rathaus der Stadt Töging am Inn befindet sich:</text:p>
      <text:p text:style-name="P5"/>
      <text:p text:style-name="P5"/>
      <text:p text:style-name="P5"/>
      <text:p text:style-name="P6">Faltblätter zur Infoböre: Leben und wohnen im Alt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Dirksen</meta:initial-creator>
    <meta:creation-date>2021-08-16T16:56:04.64</meta:creation-date>
    <dc:date>2021-08-16T17:05:09.44</dc:date>
    <dc:creator>Alex Dirksen</dc:creator>
    <meta:editing-duration>PT9M6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3" meta:word-count="27" meta:character-count="174"/>
  </office:meta>
</office:document-meta>
</file>